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0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7">
            <text:p>6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26">
            <text:p>42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200014:351</text:p>
          </table:table-cell>
          <table:covered-table-cell table:number-columns-repeated="1" table:style-name="default"/>
          <table:table-cell table:style-name="ce33" office:value-type="float" office:value="341510.4">
            <text:p>341510.4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200014:352</text:p>
          </table:table-cell>
          <table:covered-table-cell table:number-columns-repeated="1" table:style-name="default"/>
          <table:table-cell table:style-name="ce33" office:value-type="float" office:value="1419667.2">
            <text:p>1419667.2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800001:317</text:p>
          </table:table-cell>
          <table:covered-table-cell table:number-columns-repeated="1" table:style-name="default"/>
          <table:table-cell table:style-name="ce33" office:value-type="float" office:value="20683.8">
            <text:p>20683.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800002:35</text:p>
          </table:table-cell>
          <table:covered-table-cell table:number-columns-repeated="1" table:style-name="default"/>
          <table:table-cell table:style-name="ce33" office:value-type="float" office:value="141798.94">
            <text:p>141798.94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2800008:810</text:p>
          </table:table-cell>
          <table:covered-table-cell table:number-columns-repeated="1" table:style-name="default"/>
          <table:table-cell table:style-name="ce33" office:value-type="float" office:value="153131">
            <text:p>153131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54:18</text:p>
          </table:table-cell>
          <table:covered-table-cell table:number-columns-repeated="1" table:style-name="default"/>
          <table:table-cell table:style-name="ce33" office:value-type="float" office:value="174484.8">
            <text:p>174484.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0:1000043:221</text:p>
          </table:table-cell>
          <table:covered-table-cell table:number-columns-repeated="1" table:style-name="default"/>
          <table:table-cell table:style-name="ce33" office:value-type="float" office:value="30096664.42">
            <text:p>30096664.42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0:1000043:222</text:p>
          </table:table-cell>
          <table:covered-table-cell table:number-columns-repeated="1" table:style-name="default"/>
          <table:table-cell table:style-name="ce33" office:value-type="float" office:value="79760.11">
            <text:p>79760.11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1:2100004:86</text:p>
          </table:table-cell>
          <table:covered-table-cell table:number-columns-repeated="1" table:style-name="default"/>
          <table:table-cell table:style-name="ce33" office:value-type="float" office:value="708400">
            <text:p>708400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2:2100039:16</text:p>
          </table:table-cell>
          <table:covered-table-cell table:number-columns-repeated="1" table:style-name="default"/>
          <table:table-cell table:style-name="ce33" office:value-type="float" office:value="375662.85">
            <text:p>375662.8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2001:3101</text:p>
          </table:table-cell>
          <table:covered-table-cell table:number-columns-repeated="1" table:style-name="default"/>
          <table:table-cell table:style-name="ce33" office:value-type="float" office:value="176622">
            <text:p>176622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2001:3102</text:p>
          </table:table-cell>
          <table:covered-table-cell table:number-columns-repeated="1" table:style-name="default"/>
          <table:table-cell table:style-name="ce33" office:value-type="float" office:value="308334.65">
            <text:p>308334.6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2001:3103</text:p>
          </table:table-cell>
          <table:covered-table-cell table:number-columns-repeated="1" table:style-name="default"/>
          <table:table-cell table:style-name="ce33" office:value-type="float" office:value="308768.25">
            <text:p>308768.2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2101001:1211</text:p>
          </table:table-cell>
          <table:covered-table-cell table:number-columns-repeated="1" table:style-name="default"/>
          <table:table-cell table:style-name="ce33" office:value-type="float" office:value="12619053">
            <text:p>12619053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2601016:232</text:p>
          </table:table-cell>
          <table:covered-table-cell table:number-columns-repeated="1" table:style-name="default"/>
          <table:table-cell table:style-name="ce33" office:value-type="float" office:value="499164.78">
            <text:p>499164.7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2601016:233</text:p>
          </table:table-cell>
          <table:covered-table-cell table:number-columns-repeated="1" table:style-name="default"/>
          <table:table-cell table:style-name="ce33" office:value-type="float" office:value="242150.94">
            <text:p>242150.94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2601016:234</text:p>
          </table:table-cell>
          <table:covered-table-cell table:number-columns-repeated="1" table:style-name="default"/>
          <table:table-cell table:style-name="ce33" office:value-type="float" office:value="114330">
            <text:p>114330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8:0100003:157</text:p>
          </table:table-cell>
          <table:covered-table-cell table:number-columns-repeated="1" table:style-name="default"/>
          <table:table-cell table:style-name="ce33" office:value-type="float" office:value="495270.62">
            <text:p>495270.62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8:0300008:277</text:p>
          </table:table-cell>
          <table:covered-table-cell table:number-columns-repeated="1" table:style-name="default"/>
          <table:table-cell table:style-name="ce33" office:value-type="float" office:value="9810">
            <text:p>9810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8:2100002:33</text:p>
          </table:table-cell>
          <table:covered-table-cell table:number-columns-repeated="1" table:style-name="default"/>
          <table:table-cell table:style-name="ce33" office:value-type="float" office:value="610597.8">
            <text:p>610597.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9:2900014:257</text:p>
          </table:table-cell>
          <table:covered-table-cell table:number-columns-repeated="1" table:style-name="default"/>
          <table:table-cell table:style-name="ce33" office:value-type="float" office:value="340140">
            <text:p>340140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1:0100017:7</text:p>
          </table:table-cell>
          <table:covered-table-cell table:number-columns-repeated="1" table:style-name="default"/>
          <table:table-cell table:style-name="ce33" office:value-type="float" office:value="3019193.75">
            <text:p>3019193.7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3:1800009:960</text:p>
          </table:table-cell>
          <table:covered-table-cell table:number-columns-repeated="1" table:style-name="default"/>
          <table:table-cell table:style-name="ce33" office:value-type="float" office:value="52806.6">
            <text:p>52806.6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3:1800009:961</text:p>
          </table:table-cell>
          <table:covered-table-cell table:number-columns-repeated="1" table:style-name="default"/>
          <table:table-cell table:style-name="ce33" office:value-type="float" office:value="284764.48">
            <text:p>284764.4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0000000:13758</text:p>
          </table:table-cell>
          <table:covered-table-cell table:number-columns-repeated="1" table:style-name="default"/>
          <table:table-cell table:style-name="ce33" office:value-type="float" office:value="232992.6">
            <text:p>232992.6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0600008:322</text:p>
          </table:table-cell>
          <table:covered-table-cell table:number-columns-repeated="1" table:style-name="default"/>
          <table:table-cell table:style-name="ce33" office:value-type="float" office:value="192099">
            <text:p>192099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3600008:883</text:p>
          </table:table-cell>
          <table:covered-table-cell table:number-columns-repeated="1" table:style-name="default"/>
          <table:table-cell table:style-name="ce33" office:value-type="float" office:value="534041.28">
            <text:p>534041.2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4000007:493</text:p>
          </table:table-cell>
          <table:covered-table-cell table:number-columns-repeated="1" table:style-name="default"/>
          <table:table-cell table:style-name="ce33" office:value-type="float" office:value="463669.65">
            <text:p>463669.6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600003:430</text:p>
          </table:table-cell>
          <table:covered-table-cell table:number-columns-repeated="1" table:style-name="default"/>
          <table:table-cell table:style-name="ce33" office:value-type="float" office:value="780777.76">
            <text:p>780777.76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600004:802</text:p>
          </table:table-cell>
          <table:covered-table-cell table:number-columns-repeated="1" table:style-name="default"/>
          <table:table-cell table:style-name="ce33" office:value-type="float" office:value="355675">
            <text:p>35567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600004:803</text:p>
          </table:table-cell>
          <table:covered-table-cell table:number-columns-repeated="1" table:style-name="default"/>
          <table:table-cell table:style-name="ce33" office:value-type="float" office:value="355675">
            <text:p>35567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600004:804</text:p>
          </table:table-cell>
          <table:covered-table-cell table:number-columns-repeated="1" table:style-name="default"/>
          <table:table-cell table:style-name="ce33" office:value-type="float" office:value="355675">
            <text:p>35567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600004:805</text:p>
          </table:table-cell>
          <table:covered-table-cell table:number-columns-repeated="1" table:style-name="default"/>
          <table:table-cell table:style-name="ce33" office:value-type="float" office:value="355675">
            <text:p>35567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10:1839</text:p>
          </table:table-cell>
          <table:covered-table-cell table:number-columns-repeated="1" table:style-name="default"/>
          <table:table-cell table:style-name="ce33" office:value-type="float" office:value="368293.6">
            <text:p>368293.6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10:1840</text:p>
          </table:table-cell>
          <table:covered-table-cell table:number-columns-repeated="1" table:style-name="default"/>
          <table:table-cell table:style-name="ce33" office:value-type="float" office:value="213881.98">
            <text:p>213881.9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10:1841</text:p>
          </table:table-cell>
          <table:covered-table-cell table:number-columns-repeated="1" table:style-name="default"/>
          <table:table-cell table:style-name="ce33" office:value-type="float" office:value="151996.58">
            <text:p>151996.5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25:9148</text:p>
          </table:table-cell>
          <table:covered-table-cell table:number-columns-repeated="1" table:style-name="default"/>
          <table:table-cell table:style-name="ce33" office:value-type="float" office:value="110620.61">
            <text:p>110620.61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5:9149</text:p>
          </table:table-cell>
          <table:covered-table-cell table:number-columns-repeated="1" table:style-name="default"/>
          <table:table-cell table:style-name="ce33" office:value-type="float" office:value="108248.05">
            <text:p>108248.0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30:188</text:p>
          </table:table-cell>
          <table:covered-table-cell table:number-columns-repeated="1" table:style-name="default"/>
          <table:table-cell table:style-name="ce33" office:value-type="float" office:value="4955291.25">
            <text:p>4955291.2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30:706</text:p>
          </table:table-cell>
          <table:covered-table-cell table:number-columns-repeated="1" table:style-name="default"/>
          <table:table-cell table:style-name="ce33" office:value-type="float" office:value="1082815.16">
            <text:p>1082815.16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98000:148</text:p>
          </table:table-cell>
          <table:covered-table-cell table:number-columns-repeated="1" table:style-name="default"/>
          <table:table-cell table:style-name="ce33" office:value-type="float" office:value="56065">
            <text:p>5606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7:0010301:1690</text:p>
          </table:table-cell>
          <table:covered-table-cell table:number-columns-repeated="1" table:style-name="default"/>
          <table:table-cell table:style-name="ce33" office:value-type="float" office:value="27951356.16">
            <text:p>27951356.16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220004:523</text:p>
          </table:table-cell>
          <table:covered-table-cell table:number-columns-repeated="1" table:style-name="default"/>
          <table:table-cell table:style-name="ce33" office:value-type="float" office:value="17484.9">
            <text:p>17484.9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220005:467</text:p>
          </table:table-cell>
          <table:covered-table-cell table:number-columns-repeated="1" table:style-name="default"/>
          <table:table-cell table:style-name="ce33" office:value-type="float" office:value="204582.82">
            <text:p>204582.82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220005:468</text:p>
          </table:table-cell>
          <table:covered-table-cell table:number-columns-repeated="1" table:style-name="default"/>
          <table:table-cell table:style-name="ce33" office:value-type="float" office:value="223063.36">
            <text:p>223063.36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260004:269</text:p>
          </table:table-cell>
          <table:covered-table-cell table:number-columns-repeated="1" table:style-name="default"/>
          <table:table-cell table:style-name="ce33" office:value-type="float" office:value="11440.22">
            <text:p>11440.22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0300023:421</text:p>
          </table:table-cell>
          <table:covered-table-cell table:number-columns-repeated="1" table:style-name="default"/>
          <table:table-cell table:style-name="ce33" office:value-type="float" office:value="35846.28">
            <text:p>35846.2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9:7000032:238</text:p>
          </table:table-cell>
          <table:covered-table-cell table:number-columns-repeated="1" table:style-name="default"/>
          <table:table-cell table:style-name="ce33" office:value-type="float" office:value="331689.48">
            <text:p>331689.4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9:8100008:177</text:p>
          </table:table-cell>
          <table:covered-table-cell table:number-columns-repeated="1" table:style-name="default"/>
          <table:table-cell table:style-name="ce33" office:value-type="float" office:value="192078.21">
            <text:p>192078.21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1:0100002:183</text:p>
          </table:table-cell>
          <table:covered-table-cell table:number-columns-repeated="1" table:style-name="default"/>
          <table:table-cell table:style-name="ce33" office:value-type="float" office:value="29343328.56">
            <text:p>29343328.56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1:0700004:484</text:p>
          </table:table-cell>
          <table:covered-table-cell table:number-columns-repeated="1" table:style-name="default"/>
          <table:table-cell table:style-name="ce33" office:value-type="float" office:value="201200.31">
            <text:p>201200.31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1:0700004:485</text:p>
          </table:table-cell>
          <table:covered-table-cell table:number-columns-repeated="1" table:style-name="default"/>
          <table:table-cell table:style-name="ce33" office:value-type="float" office:value="627339.34">
            <text:p>627339.34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1:4000003:836</text:p>
          </table:table-cell>
          <table:covered-table-cell table:number-columns-repeated="1" table:style-name="default"/>
          <table:table-cell table:style-name="ce33" office:value-type="float" office:value="387300">
            <text:p>387300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102062:580</text:p>
          </table:table-cell>
          <table:covered-table-cell table:number-columns-repeated="1" table:style-name="default"/>
          <table:table-cell table:style-name="ce33" office:value-type="float" office:value="1024336.95">
            <text:p>1024336.9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102062:581</text:p>
          </table:table-cell>
          <table:covered-table-cell table:number-columns-repeated="1" table:style-name="default"/>
          <table:table-cell table:style-name="ce33" office:value-type="float" office:value="2352065.28">
            <text:p>2352065.28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107032:128</text:p>
          </table:table-cell>
          <table:covered-table-cell table:number-columns-repeated="1" table:style-name="default"/>
          <table:table-cell table:style-name="ce33" office:value-type="float" office:value="591719.57">
            <text:p>591719.57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107032:129</text:p>
          </table:table-cell>
          <table:covered-table-cell table:number-columns-repeated="1" table:style-name="default"/>
          <table:table-cell table:style-name="ce33" office:value-type="float" office:value="1064791">
            <text:p>1064791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118001:1762</text:p>
          </table:table-cell>
          <table:covered-table-cell table:number-columns-repeated="1" table:style-name="default"/>
          <table:table-cell table:style-name="ce33" office:value-type="float" office:value="10302432">
            <text:p>10302432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304033:274</text:p>
          </table:table-cell>
          <table:covered-table-cell table:number-columns-repeated="1" table:style-name="default"/>
          <table:table-cell table:style-name="ce33" office:value-type="float" office:value="794085.12">
            <text:p>794085.12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304033:275</text:p>
          </table:table-cell>
          <table:covered-table-cell table:number-columns-repeated="1" table:style-name="default"/>
          <table:table-cell table:style-name="ce33" office:value-type="float" office:value="1653405.75">
            <text:p>1653405.7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401007:44</text:p>
          </table:table-cell>
          <table:covered-table-cell table:number-columns-repeated="1" table:style-name="default"/>
          <table:table-cell table:style-name="ce33" office:value-type="float" office:value="45551040.64">
            <text:p>45551040.64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406007:174</text:p>
          </table:table-cell>
          <table:covered-table-cell table:number-columns-repeated="1" table:style-name="default"/>
          <table:table-cell table:style-name="ce33" office:value-type="float" office:value="1224867.07">
            <text:p>1224867.07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509054:45</text:p>
          </table:table-cell>
          <table:covered-table-cell table:number-columns-repeated="1" table:style-name="default"/>
          <table:table-cell table:style-name="ce33" office:value-type="float" office:value="362604">
            <text:p>362604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534013:404</text:p>
          </table:table-cell>
          <table:covered-table-cell table:number-columns-repeated="1" table:style-name="default"/>
          <table:table-cell table:style-name="ce33" office:value-type="float" office:value="442172.64">
            <text:p>442172.64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534013:405</text:p>
          </table:table-cell>
          <table:covered-table-cell table:number-columns-repeated="1" table:style-name="default"/>
          <table:table-cell table:style-name="ce33" office:value-type="float" office:value="456896.5">
            <text:p>456896.5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601003:1002</text:p>
          </table:table-cell>
          <table:covered-table-cell table:number-columns-repeated="1" table:style-name="default"/>
          <table:table-cell table:style-name="ce33" office:value-type="float" office:value="663339">
            <text:p>663339</text:p>
          </table:table-cell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23.08.2021</text:p>
          </table:table-cell>
        </table:table-row>
        <table:table-row>
          <table:table-cell table:style-name="ce34" office:value-type="float" office:value="67">
            <text:p>67</text:p>
          </table:table-cell>
          <table:table-cell table:style-name="ce30" table:number-columns-spanned="2" table:number-rows-spanned="1" office:value-type="string">
            <text:p>36:34:0601003:1003</text:p>
          </table:table-cell>
          <table:covered-table-cell table:number-columns-repeated="1" table:style-name="default"/>
          <table:table-cell table:style-name="ce35" office:value-type="float" office:value="2129037.84">
            <text:p>2129037.84</text:p>
          </table:table-cell>
          <table:table-cell table:style-name="ce30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30" office:value-type="string">
            <text:p>23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3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6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08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08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08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08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10008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10008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08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10008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010008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010008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010008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010008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010008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010008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010008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010008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010008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010008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010008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2:010008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0100081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010008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2:010008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2:010008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010008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010008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010008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010008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10008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010008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010008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010008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010008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010008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010008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010008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01001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01001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01001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01001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010010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2:01001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2:01001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2:01001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2:01001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2:01001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2:010010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2:01001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2:01001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2:01001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2:01001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2:01001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2:01001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2:01001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2:01001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2:01001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2:01001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2:01001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2:01001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2:01001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2:01001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2:01001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2:01001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2:01001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2:01001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2:010010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2:0100105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2:0100105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2:010010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2:010010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2:01001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2:010011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2:010011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2:010011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2:010011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2:01001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2:01001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2:010011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2:01001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2:01001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2:01001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2:01001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2:0100119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2:0100119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2:0100119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2:01001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2:0100119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2:0100119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2:0100119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2:010011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2:0100120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10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28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28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440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44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54000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3:550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55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55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3:55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3:55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3:55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3:55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3:55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3:55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3:55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3:55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3:55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3:55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3:55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3:55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3:550000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3:55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3:55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3:55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3:55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3:55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3:55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3:5500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3:55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3:55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3:55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3:55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3:5500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3:5500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4:0101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4:010305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4:0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5:0000000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5:000000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5:0000000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5:01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5:010003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5:010003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5:010003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5:010003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5:010003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5:010003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5:010003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5:010003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5:010003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5:0100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5:010003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5:010003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5:010003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5:010003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5:0100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5:010003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5:0100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5:010003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5:010003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5:010003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5:010004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5:010004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5:010004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5:0100049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5:010004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5:010004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5:0100049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5:010004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5:010004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5:010004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5:010004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5:010004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5:010004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5:010004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5:010004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5:010004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5:010004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5:010022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5:18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6:010003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7:58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7:58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7:58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7:58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7:58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7:58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7:58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7:58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7:58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7:58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7:59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7:60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7:61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7:61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7:6100001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7:6100006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7:620000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9:010501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9:01100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9:07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9:22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9:26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9:26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0:010007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0:33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1:010005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2:2900006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3:01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3:26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4:00128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4:0013708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4:0013708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4:0014606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4:0014608:1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4:031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1013: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1017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1017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1020: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102001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102009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102009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102010:3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10201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901003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1301018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1901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200102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2601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260103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3201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5400003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5400004:1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5400004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7:0100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7:02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7:020002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7:55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8:06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9:010400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9:1700002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0:0100014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0:3300011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090000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1:28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1:28000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3:1800009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3:180002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4:16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4:45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4:46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4:46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4:46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4:46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4:46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4:46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4:46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4:46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4:46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4:46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4:46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4:46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4:4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4:46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4:46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4:46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4:46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4:46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4:46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4:46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4:46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4:46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4:46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4:460000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4:46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4:46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4:46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4:4600007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4:46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4:46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4:46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4:47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4:49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4:49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5:0000000:10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5:0000000:10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5:0000000:3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5:0000000:9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5:0000000:9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0000000:9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0100065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02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0700008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29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4000007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46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47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47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47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47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60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60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6000009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6000009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60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60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60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60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60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600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60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6000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60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60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600000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5:6000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60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600000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60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600000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6000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6000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60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6000010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6000010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6000010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60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60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60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60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60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60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60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60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60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60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5:60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5:60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5:6000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5:600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5:60000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5:60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5:600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5:60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5:60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5:60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5:60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5:60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5:600001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5:60000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5:60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5:6000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5:600001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5:600001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5:600001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5:60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5:600001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5:60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5:6000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5:60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5:6000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5:60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5:60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5:600002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5:6000022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5:60000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5:60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5:60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5:600002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5:600002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5:60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5:60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5:61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5:670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5:694500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694500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694500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6945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6945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6945004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6945004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6945004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5:6945004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5:6945004: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5:6945016:2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5:6945026:14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5:6945031:6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5:6945031:6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7:0000000:5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7:0011607: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7:0012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7:00127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7:00127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7:001272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7:0640009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8:0109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8:030004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8:1400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8:62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9:0103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9:30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1:01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1:0100010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1:010006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1:07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1:0700014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1:1900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1:360001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1:410001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2:14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3:00024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3:0003001:1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10203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107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118001:1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118001: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202022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202022:1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202022:1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207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208079:20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208079:20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32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348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404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507005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519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547010:4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602007:1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26">
            <text:p>426</text:p>
          </table:table-cell>
          <table:table-cell table:style-name="ce30" table:number-columns-spanned="3" table:number-rows-spanned="1" office:value-type="string">
            <text:p>36:34:0607008: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